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3.25in"/>
    </style:style>
    <style:style style:name="Table1.B" style:family="table-column">
      <style:table-column-properties style:column-width="3.249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5in" fo:margin-left="0in" fo:margin-top="0in" fo:margin-bottom="0in" table:align="left"/>
    </style:style>
    <style:style style:name="Table2.A" style:family="table-column">
      <style:table-column-properties style:column-width="0.9333in"/>
    </style:style>
    <style:style style:name="Table2.D" style:family="table-column">
      <style:table-column-properties style:column-width="0.5826in"/>
    </style:style>
    <style:style style:name="Table2.E" style:family="table-column">
      <style:table-column-properties style:column-width="1.2493in"/>
    </style:style>
    <style:style style:name="Table2.G" style:family="table-column">
      <style:table-column-properties style:column-width="0.93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left="0in" fo:margin-right="0in" fo:margin-top="0in" fo:margin-bottom="0in" loext:contextual-spacing="false" fo:line-height="115%" fo:text-align="center"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 style:family="paragraph" style:parent-style-name="Standard" style:list-style-name="WWNum1">
      <style:paragraph-properties fo:margin-left="1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list-style-name="WWNum2">
      <style:paragraph-properties fo:margin-left="0.5in" fo:margin-right="0in" fo:margin-top="0in" fo:margin-bottom="0in" loext:contextual-spacing="false" fo:line-height="115%" fo:text-align="start" style:justify-single-word="false" fo:keep-together="auto" fo:orphans="0" fo:widows="0" fo:text-indent="-0.25in" style:auto-text-indent="false" fo:padding="0in" fo:border="none" fo:keep-with-next="auto"/>
    </style:style>
    <style:style style:name="P7" style:family="paragraph" style:parent-style-name="Heading_20_2" style:master-page-name="Standard">
      <style:paragraph-properties fo:margin-left="0in" fo:margin-right="0in" fo:margin-top="0.25in" fo:margin-bottom="0.0555in" loext:contextual-spacing="false" fo:line-height="115%" fo:text-align="center" style:justify-single-word="false" fo:keep-together="auto" fo:orphans="0" fo:widows="0"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4"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00"/>
    </style:style>
    <style:style style:name="T6" style:family="text">
      <style:text-properties fo:background-color="#ffff00"/>
    </style:style>
    <style:style style:name="T7" style:family="text">
      <style:text-properties fo:font-weight="bold" style:font-weight-asian="bold"/>
    </style:style>
    <style:style style:name="T8"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Art Commission Contract</text:span></text:p>
      <text:p text:style-name="P1"><text:span text:style-name="T2">This agreement is made the</text:span>___<text:span text:style-name="T2"> day of</text:span>__<text:span text:style-name="T2">, </text:span><text:s/><text:span text:style-name="T2">by and between:</text:span></text:p>
      <text:p text:style-name="P1"><text:span text:style-name="T2">Artist’s Name: Chel</text:span>sea Hunter <text:s/></text:p>
      <text:p text:style-name="P1"><text:span text:style-name="T2">Address: </text:span></text:p>
      <text:p text:style-name="P1"><text:span text:style-name="T2">Phone: </text:span></text:p>
      <text:p text:style-name="P1">Email:</text:p>
      <text:p text:style-name="P1">A<text:span text:style-name="T2">nd</text:span></text:p>
      <text:p text:style-name="P1"><text:span text:style-name="T6">P</text:span><text:span text:style-name="T3">atron’s Name: ________________________________________________</text:span></text:p>
      <text:p text:style-name="P1"><text:span text:style-name="T6">Shipping </text:span><text:span text:style-name="T3">Address: ______________________________________________</text:span></text:p>
      <text:p text:style-name="P1"><text:span text:style-name="T3">Phone: ________________ E-mail: _______________________</text:span></text:p>
      <text:p text:style-name="P1"><text:span text:style-name="T2">The parties agree as follows:</text:span></text:p>
      <text:p text:style-name="P1"><text:span text:style-name="T2">1. <text:s text:c="5"/></text:span><text:span text:style-name="T4">The Project:</text:span><text:span text:style-name="T2"> Patron is commissioning a work of art created by the Artist. Subject matter will be described herein. <text:s/></text:span>The commissioned work will be a reproduction of a photograph done with Acrylic paint. The Patron must have permission to use the photo for this purpose. The patron must be at least 18 years of age to have a nude photograph painted</text:p>
      <text:list xml:id="list2600278547" text:style-name="WWNum1">
        <text:list-item>
          <text:p text:style-name="P4">The artist will show the patron, the artwork at the approximate halfway point. <text:s/>This is when any changes may be made. <text:s/><text:span text:style-name="T7">Any major changes made after this point will cost the customer $30/change, due to the amount of time and effort that goes changing these things</text:span>. <text:s/>Examples of major changes are changes to skin color/ shade, change in clothing color, drastic changes to the background, and anything of that nature.</text:p>
        </text:list-item>
      </text:list>
      <text:p text:style-name="P1"/>
      <text:p text:style-name="P1">2.<text:span text:style-name="T2"> <text:s text:c="5"/></text:span><text:span text:style-name="T4">Right of Refusal:</text:span><text:span text:style-name="T2"> It is the intent of this contract that the Artist creates artwork for the Patron that the Patron will purchase the work. However, if, after the work is completed, the Patron does not wish to purchase the work, the Patron may refuse the created artwork. In that case, the Artist will retain the refused artwork and the nonrefundable deposit, free of any claims or interests of the Patron and the Patron will owe no additional fees to the Artist.</text:span></text:p>
      <text:p text:style-name="P1"><text:span text:style-name="T2">3. <text:s text:c="5"/></text:span><text:span text:style-name="T4">Copyright:</text:span><text:span text:style-name="T2"> Artist reserves the common-law copyright to all works commissioned by Patron that are created by the Artist, including all reproduction rights and the right to claim statutory copyright. The Patron may </text:span>not <text:span text:style-name="T2">reproduce the work without the prior written approval of Artist.</text:span></text:p>
      <text:p text:style-name="P1"><text:span text:style-name="T2">4. <text:s text:c="5"/></text:span><text:span text:style-name="T4">Payment Amounts:</text:span><text:span text:style-name="T2"> the parties for the individual artwork will decide selling price. Fee will be based upon size and complexity of completed work and will be consistent with other comparable works by Artist at the time of sale. Parties will agree to price in writing prior to the commencement of the artwork. The Artist and Patron will mutually determine size.</text:span></text:p>
      <text:p text:style-name="P1"><text:span text:style-name="T2">5. <text:s text:c="5"/></text:span><text:span text:style-name="T4">Payment Terms:</text:span><text:span text:style-name="T2"> A nonrefundable deposit of $</text:span>50 (or half of the total if total is less than 50)<text:span text:style-name="T2"> is required before work commences. This includes viewing of any nude photographs</text:span>. <text:span text:style-name="T2">Payment in full is due </text:span>before <text:span text:style-name="T2">receipt of artwork(s). <text:s/>If the patron </text:span>is satisfied with the final product, they will owe the remaining balance (the original price minus the deposit) which is non refundable.</text:p>
      <text:p text:style-name="P1">6. <text:span text:style-name="T7"><text:s/>Privacy:</text:span> The artist delete all nude references immediately after the patron confirms there are no further changes needed. <text:s/></text:p>
      <text:p text:style-name="P1">7. <text:s text:c="5"/>Social Media (<text:span text:style-name="T6">please place an x next to your preference) </text:span></text:p>
      <text:list xml:id="list2516236798" text:style-name="WWNum2">
        <text:list-item>
          <text:p text:style-name="P6"><text:soft-page-break/>Artist can post final product to social media (patron will not be tagged) ____</text:p>
        </text:list-item>
        <text:list-item>
          <text:p text:style-name="P6">Aritist can post final product to social media if the head is cropped out ____</text:p>
        </text:list-item>
        <text:list-item>
          <text:p text:style-name="P6">Aritist may not post the final product to social media ____</text:p>
        </text:list-item>
      </text:list>
      <text:p text:style-name="P1"><text:span text:style-name="T2"><text:s/></text:span></text:p>
      <text:p text:style-name="P1"><text:span text:style-name="T2"><text:s/></text:span></text:p>
      <text:p text:style-name="P1"><text:span text:style-name="T2"><text:s/></text:span></text:p>
      <text:p text:style-name="P1"><text:span text:style-name="T2">IN WITNESS WHEREOF the parties hereto have executed this Agreement on the day and year written </text:span></text:p>
      <table:table table:name="Table1" table:style-name="Table1">
        <table:table-column table:style-name="Table1.A"/>
        <table:table-column table:style-name="Table1.B"/>
        <table:table-row table:style-name="Table1.1">
          <table:table-cell table:style-name="Table1.A1" office:value-type="string">
            <text:p text:style-name="P3"/>
            <text:p text:style-name="P3"/>
          </table:table-cell>
          <table:table-cell table:style-name="Table1.A1" office:value-type="string">
            <text:p text:style-name="P1"><text:span text:style-name="T6">X</text:span></text:p>
            <text:p text:style-name="P3"/>
          </table:table-cell>
        </table:table-row>
      </table:table>
      <text:p text:style-name="P3"/>
      <text:p text:style-name="P1"><text:span text:style-name="T2"><text:s/></text:span></text:p>
      <table:table table:name="Table2" table:style-name="Table2">
        <table:table-column table:style-name="Table2.A" table:number-columns-repeated="3"/>
        <table:table-column table:style-name="Table2.D"/>
        <table:table-column table:style-name="Table2.E"/>
        <table:table-column table:style-name="Table2.A"/>
        <table:table-column table:style-name="Table2.G"/>
        <table:table-row table:style-name="Table2.1">
          <table:table-cell table:style-name="Table2.A1" office:value-type="string">
            <text:p text:style-name="P1"><text:span text:style-name="T2">Artwork #</text:span></text:p>
          </table:table-cell>
          <table:table-cell table:style-name="Table2.A1" office:value-type="string">
            <text:p text:style-name="P1"><text:span text:style-name="T2">Medium</text:span></text:p>
          </table:table-cell>
          <table:table-cell table:style-name="Table2.A1" office:value-type="string">
            <text:p text:style-name="P1"><text:span text:style-name="T2">Size</text:span></text:p>
          </table:table-cell>
          <table:table-cell table:style-name="Table2.A1" office:value-type="string">
            <text:p text:style-name="P1"><text:span text:style-name="T2">Price</text:span></text:p>
          </table:table-cell>
          <table:table-cell table:style-name="Table2.A1" office:value-type="string">
            <text:p text:style-name="P1"><text:span text:style-name="T2">D</text:span>ue Date</text:p>
          </table:table-cell>
          <table:table-cell table:style-name="Table2.A1" office:value-type="string">
            <text:p text:style-name="P1"><text:span text:style-name="T3">Initial of Patron</text:span></text:p>
          </table:table-cell>
          <table:table-cell table:style-name="Table2.A1" office:value-type="string">
            <text:p text:style-name="P1"><text:span text:style-name="T2">&amp; Artist</text:span></text:p>
          </table:table-cell>
        </table:table-row>
        <table:table-row table:style-name="Table2.1">
          <table:table-cell table:style-name="Table2.A1" office:value-type="string">
            <text:p text:style-name="P2">1</text:p>
          </table:table-cell>
          <table:table-cell table:style-name="Table2.A1" office:value-type="string">
            <text:p text:style-name="P1">Acrylic</text:p>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row table:style-name="Table2.1">
          <table:table-cell table:style-name="Table2.A1" office:value-type="string">
            <text:p text:style-name="P1"><text:span text:style-name="T2">____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text:span></text:p>
          </table:table-cell>
          <table:table-cell table:style-name="Table2.A1" office:value-type="string">
            <text:p text:style-name="P1"><text:span text:style-name="T2">_______</text:span></text:p>
          </table:table-cell>
          <table:table-cell table:style-name="Table2.A1" office:value-type="string">
            <text:p text:style-name="P1"><text:span text:style-name="T2">_____</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2" meta:paragraph-count="86" meta:word-count="575" meta:character-count="3504" meta:non-whitespace-character-count="2966"/>
    <meta:generator>LibreOfficeDev/6.0.5.2$Linux_X86_64 LibreOffice_project/</meta:generator>
  </office:meta>
</office:document-meta>
</file>